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Swiss911 XCm BT" svg:font-family="'Swiss911 XCm BT'"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style:font-face style:name="華康超明體" svg:font-family="華康超明體" style:font-family-generic="system" style:font-pitch="variable"/>
  </office:font-face-decls>
  <office:automatic-styles>
    <style:style style:name="P1" style:family="paragraph" style:parent-style-name="Standard" style:list-style-name="WWNum10"/>
    <style:style style:name="P2" style:family="paragraph" style:parent-style-name="Standard" style:list-style-name=""/>
    <style:style style:name="P3" style:family="paragraph" style:parent-style-name="Standard">
      <style:text-properties style:font-name="標楷體"/>
    </style:style>
    <style:style style:name="P4" style:family="paragraph" style:parent-style-name="Standard" style:list-style-name="">
      <style:text-properties style:font-name="標楷體"/>
    </style:style>
    <style:style style:name="P5" style:family="paragraph" style:parent-style-name="Standard">
      <style:paragraph-properties fo:text-align="center" style:justify-single-word="false"/>
      <style:text-properties style:font-name="標楷體"/>
    </style:style>
    <style:style style:name="P6" style:family="paragraph" style:parent-style-name="Standard">
      <style:paragraph-properties fo:text-align="center" style:justify-single-word="false"/>
    </style:style>
    <style:style style:name="P7" style:family="paragraph" style:parent-style-name="Standard">
      <style:paragraph-properties fo:margin-left="0.388cm" fo:margin-right="0cm" fo:text-indent="-0.388cm" style:auto-text-indent="false"/>
    </style:style>
    <style:style style:name="P8" style:family="paragraph" style:parent-style-name="Standard">
      <style:paragraph-properties fo:margin-left="0.459cm" fo:margin-right="0cm" fo:text-indent="-0.459cm" style:auto-text-indent="false"/>
    </style:style>
    <style:style style:name="P9" style:family="paragraph" style:parent-style-name="Standard">
      <style:paragraph-properties fo:margin-left="3.739cm" fo:margin-right="0cm" fo:text-indent="-3.351cm" style:auto-text-indent="false"/>
    </style:style>
    <style:style style:name="P10" style:family="paragraph" style:parent-style-name="Standard">
      <style:paragraph-properties fo:margin-left="4.461cm" fo:margin-right="0cm" fo:text-indent="-4.001cm" style:auto-text-indent="false"/>
    </style:style>
    <style:style style:name="P11" style:family="paragraph" style:parent-style-name="Standard">
      <style:paragraph-properties fo:margin-left="4.57cm" fo:margin-right="0cm" fo:text-indent="-0.73cm" style:auto-text-indent="false"/>
    </style:style>
    <style:style style:name="P12" style:family="paragraph" style:parent-style-name="Standard">
      <style:paragraph-properties fo:margin-left="1.221cm" fo:margin-right="0cm" fo:text-indent="0cm" style:auto-text-indent="false"/>
    </style:style>
    <style:style style:name="P13" style:family="paragraph" style:parent-style-name="Standard">
      <style:paragraph-properties fo:margin-left="2.02cm" fo:margin-right="0cm" fo:text-indent="-0.76cm" style:auto-text-indent="false"/>
    </style:style>
    <style:style style:name="P14" style:family="paragraph" style:parent-style-name="Standard">
      <style:paragraph-properties fo:margin-left="2cm" fo:margin-right="0cm" fo:text-indent="0cm" style:auto-text-indent="false"/>
    </style:style>
    <style:style style:name="P15" style:family="paragraph" style:parent-style-name="Standard">
      <style:paragraph-properties fo:margin-left="1.722cm" fo:margin-right="0cm" fo:text-indent="-0.531cm" style:auto-text-indent="false"/>
    </style:style>
    <style:style style:name="P16" style:family="paragraph" style:parent-style-name="Standard">
      <style:paragraph-properties fo:margin-left="1.9cm" fo:margin-right="0cm" fo:text-indent="0cm" style:auto-text-indent="false"/>
    </style:style>
    <style:style style:name="P17" style:family="paragraph" style:parent-style-name="Standard">
      <style:paragraph-properties fo:margin-left="1.752cm" fo:margin-right="0cm" fo:text-indent="-0.561cm" style:auto-text-indent="false"/>
    </style:style>
    <style:style style:name="P18" style:family="paragraph" style:parent-style-name="Standard">
      <style:paragraph-properties fo:margin-left="1.861cm" fo:margin-right="0cm" fo:text-indent="0cm" style:auto-text-indent="false"/>
    </style:style>
    <style:style style:name="P19" style:family="paragraph" style:parent-style-name="Standard">
      <style:paragraph-properties fo:margin-left="0cm" fo:margin-right="0cm" fo:text-indent="1.129cm" style:auto-text-indent="false"/>
    </style:style>
    <style:style style:name="P20" style:family="paragraph" style:parent-style-name="Standard">
      <style:paragraph-properties fo:margin-left="1.831cm" fo:margin-right="0cm" fo:text-indent="0cm" style:auto-text-indent="false"/>
    </style:style>
    <style:style style:name="P21" style:family="paragraph" style:parent-style-name="Standard">
      <style:paragraph-properties fo:margin-left="1.259cm" fo:margin-right="0cm" fo:text-indent="0cm" style:auto-text-indent="false"/>
    </style:style>
    <style:style style:name="P22" style:family="paragraph" style:parent-style-name="Standard">
      <style:paragraph-properties fo:margin-left="0cm" fo:margin-right="0cm" fo:text-indent="1.221cm" style:auto-text-indent="false"/>
    </style:style>
    <style:style style:name="P23" style:family="paragraph" style:parent-style-name="Standard" style:list-style-name="">
      <style:paragraph-properties fo:margin-left="0cm" fo:margin-right="0cm" fo:text-indent="1.094cm" style:auto-text-indent="false"/>
    </style:style>
    <style:style style:name="P24" style:family="paragraph" style:parent-style-name="Standard">
      <style:paragraph-properties fo:margin-left="1.82cm" fo:margin-right="0cm" fo:text-indent="0cm" style:auto-text-indent="false"/>
    </style:style>
    <style:style style:name="P25" style:family="paragraph" style:parent-style-name="Standard" style:list-style-name="">
      <style:paragraph-properties fo:margin-left="1.094cm" fo:margin-right="0cm" fo:text-indent="0cm" style:auto-text-indent="false"/>
    </style:style>
    <style:style style:name="P26" style:family="paragraph" style:parent-style-name="Standard">
      <style:paragraph-properties fo:margin-left="1.79cm" fo:margin-right="0cm" fo:text-indent="0.041cm" style:auto-text-indent="false"/>
    </style:style>
    <style:style style:name="P27" style:family="paragraph" style:parent-style-name="Standard">
      <style:paragraph-properties fo:margin-left="1.446cm" fo:margin-right="0cm" fo:text-indent="0cm" style:auto-text-indent="false"/>
    </style:style>
    <style:style style:name="P28" style:family="paragraph" style:parent-style-name="Standard">
      <style:paragraph-properties fo:margin-left="1.97cm" fo:margin-right="0cm" fo:text-indent="0cm" style:auto-text-indent="false"/>
    </style:style>
    <style:style style:name="P29" style:family="paragraph" style:parent-style-name="Standard">
      <style:paragraph-properties fo:margin-left="0cm" fo:margin-right="0cm" fo:text-indent="1.482cm" style:auto-text-indent="false"/>
    </style:style>
    <style:style style:name="P30" style:family="paragraph" style:parent-style-name="Standard">
      <style:paragraph-properties fo:margin-left="1.93cm" fo:margin-right="0cm" fo:text-indent="-0.45cm" style:auto-text-indent="false"/>
    </style:style>
    <style:style style:name="P31" style:family="paragraph" style:parent-style-name="Standard">
      <style:paragraph-properties fo:margin-left="1.958cm" fo:margin-right="0cm" fo:text-indent="-0.476cm" style:auto-text-indent="false"/>
    </style:style>
    <style:style style:name="P32" style:family="paragraph" style:parent-style-name="Standard">
      <style:paragraph-properties fo:margin-left="0cm" fo:margin-right="0cm" fo:text-indent="1.446cm" style:auto-text-indent="false"/>
    </style:style>
    <style:style style:name="P33" style:family="paragraph" style:parent-style-name="Standard">
      <style:paragraph-properties fo:margin-left="4.904cm" fo:margin-right="0cm" fo:text-indent="-3.034cm" style:auto-text-indent="false"/>
    </style:style>
    <style:style style:name="P34" style:family="paragraph" style:parent-style-name="Standard">
      <style:paragraph-properties fo:margin-left="4.868cm" fo:margin-right="0cm" fo:text-indent="-2.963cm" style:auto-text-indent="false"/>
    </style:style>
    <style:style style:name="P35" style:family="paragraph" style:parent-style-name="Standard">
      <style:paragraph-properties fo:margin-left="4.904cm" fo:margin-right="0cm" fo:text-indent="-2.434cm" style:auto-text-indent="false"/>
    </style:style>
    <style:style style:name="P36" style:family="paragraph" style:parent-style-name="Standard">
      <style:paragraph-properties fo:margin-left="1.94cm" fo:margin-right="0cm" fo:text-indent="-0.49cm" style:auto-text-indent="false"/>
    </style:style>
    <style:style style:name="P37" style:family="paragraph" style:parent-style-name="Standard">
      <style:paragraph-properties fo:margin-left="0cm" fo:margin-right="0cm" fo:text-align="center" style:justify-single-word="false" fo:text-indent="-0.041cm" style:auto-text-indent="false"/>
    </style:style>
    <style:style style:name="P38" style:family="paragraph" style:parent-style-name="Standard">
      <style:paragraph-properties fo:margin-left="1.446cm" fo:margin-right="0cm" fo:text-indent="-1.446cm" style:auto-text-indent="false"/>
    </style:style>
    <style:style style:name="P39" style:family="paragraph" style:parent-style-name="Standard">
      <style:paragraph-properties fo:margin-left="1.446cm" fo:margin-right="0cm" fo:text-align="center" style:justify-single-word="false" fo:text-indent="-1.446cm" style:auto-text-indent="false"/>
    </style:style>
    <style:style style:name="P40" style:family="paragraph" style:parent-style-name="Standard">
      <style:paragraph-properties fo:padding="0cm" fo:border="none"/>
    </style:style>
    <style:style style:name="P41" style:family="paragraph" style:parent-style-name="Standard">
      <style:paragraph-properties fo:margin-left="0cm" fo:margin-right="0cm" fo:text-indent="0.635cm" style:auto-text-indent="false"/>
    </style:style>
    <style:style style:name="P42" style:family="paragraph" style:parent-style-name="Heading_20_1" style:master-page-name="Standard">
      <style:paragraph-properties fo:margin-top="0cm" fo:margin-bottom="0.282cm" loext:contextual-spacing="false" style:page-number="auto"/>
    </style:style>
    <style:style style:name="P43" style:family="paragraph" style:parent-style-name="Footer">
      <style:paragraph-properties fo:text-align="center" style:justify-single-word="false"/>
    </style:style>
    <style:style style:name="P44" style:family="paragraph" style:parent-style-name="Footer">
      <style:paragraph-properties fo:padding="0cm" fo:border="none"/>
    </style:style>
    <style:style style:name="P45" style:family="paragraph" style:parent-style-name="Frame_20_contents">
      <style:text-properties style:use-window-font-color="true"/>
    </style:style>
    <style:style style:name="P46" style:family="paragraph" style:parent-style-name="Frame_20_contents">
      <style:paragraph-properties fo:text-align="center" style:justify-single-word="false"/>
      <style:text-properties style:use-window-font-color="true"/>
    </style:style>
    <style:style style:name="P47" style:family="paragraph" style:parent-style-name="Frame_20_contents">
      <style:paragraph-properties fo:margin-left="0cm" fo:margin-right="0.4cm" fo:margin-top="0.053cm" fo:margin-bottom="0.053cm" loext:contextual-spacing="false" fo:text-align="center" style:justify-single-word="false" fo:text-indent="0cm" style:auto-text-indent="false"/>
      <style:text-properties style:use-window-font-color="true"/>
    </style:style>
    <style:style style:name="P48" style:family="paragraph" style:parent-style-name="Frame_20_contents">
      <style:paragraph-properties fo:margin-top="0.353cm" fo:margin-bottom="0cm" loext:contextual-spacing="false"/>
      <style:text-properties style:use-window-font-color="true"/>
    </style:style>
    <style:style style:name="P49" style:family="paragraph" style:parent-style-name="Frame_20_contents">
      <style:paragraph-properties fo:margin-top="0.106cm" fo:margin-bottom="0.106cm" loext:contextual-spacing="false"/>
      <style:text-properties style:use-window-font-color="true"/>
    </style:style>
    <style:style style:name="P50" style:family="paragraph">
      <loext:graphic-properties draw:fill="solid" draw:fill-color="#ffffff"/>
      <style:paragraph-properties fo:text-align="start"/>
      <style:text-properties fo:font-size="18pt"/>
    </style:style>
    <style:style style:name="P5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size="17pt" style:font-size-asian="17pt"/>
    </style:style>
    <style:style style:name="T4" style:family="text">
      <style:text-properties style:font-name="標楷體" fo:letter-spacing="0.071cm" loext:padding="0cm" loext:border="0.74pt solid #000000"/>
    </style:style>
    <style:style style:name="T5" style:family="text">
      <style:text-properties style:font-name="標楷體" loext:padding="0cm" loext:border="0.74pt solid #000000"/>
    </style:style>
    <style:style style:name="T6" style:family="text">
      <style:text-properties style:font-name="標楷體" style:text-underline-style="solid" style:text-underline-width="auto" style:text-underline-color="font-color"/>
    </style:style>
    <style:style style:name="T7" style:family="text">
      <style:text-properties style:font-name="標楷體" fo:font-size="21pt" style:font-size-asian="21pt"/>
    </style:style>
    <style:style style:name="T8" style:family="text">
      <style:text-properties style:font-name="標楷體" fo:letter-spacing="-0.004cm"/>
    </style:style>
    <style:style style:name="T9" style:family="text">
      <style:text-properties style:font-name="標楷體" fo:letter-spacing="-0.004cm" loext:padding="0cm" loext:border="0.51pt solid #000000"/>
    </style:style>
    <style:style style:name="T10" style:family="text">
      <style:text-properties style:font-name="標楷體" fo:font-size="16pt" style:font-size-asian="16pt"/>
    </style:style>
    <style:style style:name="T11" style:family="text">
      <style:text-properties fo:font-size="21pt" style:font-size-asian="21pt"/>
    </style:style>
    <style:style style:name="T12" style:family="text">
      <style:text-properties fo:font-size="10pt" fo:font-style="italic" style:text-underline-style="solid" style:text-underline-width="auto" style:text-underline-color="font-color" style:font-size-asian="10pt" style:font-style-asian="italic"/>
    </style:style>
    <style:style style:name="T13" style:family="text">
      <style:text-properties fo:font-size="13pt" style:font-size-asian="13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35cm" svg:stroke-color="#000000" draw:stroke-linejoin="miter" draw:fill="solid" draw:fill-color="#ffffff" draw:textarea-vertical-align="top" draw:auto-grow-height="false" fo:min-height="5.156cm" fo:min-width="14.303cm" fo:padding-top="0.199cm" fo:padding-bottom="0.199cm" fo:padding-left="0.199cm" fo:padding-right="0.199cm" fo:wrap-option="wrap" fo:margin-left="1.7cm" fo:margin-right="0.4cm" fo:margin-top="0.4cm" fo:margin-bottom="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textarea-vertical-align="top" draw:auto-grow-height="false" fo:min-height="0.751cm" fo:min-width="1.50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none" draw:textarea-vertical-align="top" draw:auto-grow-height="false" fo:min-height="1.55cm" fo:min-width="0.50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draw:fill="none" draw:textarea-vertical-align="top" draw:auto-grow-height="false" fo:min-height="1.251cm" fo:min-width="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text:bookmark text:name="_GoBack"/><text:span text:style-name="T2">△戶役政資訊系統電腦作業準則</text:span></text:h>
      <text:list xml:id="list2887085668" text:style-name="WWNum10">
        <text:list-item>
          <text:p text:style-name="P1"><text:span text:style-name="T1">開啟工作站　→　1.螢幕開關　2.主機開關</text:span></text:p>
        </text:list-item>
        <text:list-item>
          <text:p text:style-name="P1"><text:span text:style-name="T1">點選桌面戶役資訊系統捷徑，進入系統</text:span></text:p>
        </text:list-item>
        <text:list-item>
          <text:p text:style-name="P1"><draw:custom-shape text:anchor-type="paragraph" draw:z-index="0" draw:name="Text Box 100" draw:style-name="gr1" draw:text-style-name="P50" svg:width="14.701cm" svg:height="5.553cm" svg:x="1.191cm" svg:y="1.207cm"><text:p text:style-name="P46"><text:span text:style-name="T3">戶 <text:s/>役 <text:s/>政 <text:s/>資 <text:s/>訊 <text:s/>系 <text:s/>統</text:span></text:p><text:p text:style-name="P47"><text:span text:style-name="T4">雲林縣斗六市戶政事務所 </text:span></text:p><text:p text:style-name="P46"><text:span text:style-name="T1">簽 <text:s text:c="2"/>到 <text:s text:c="2"/>作 <text:s text:c="2"/>業</text:span></text:p><text:p text:style-name="P48"><text:span text:style-name="T1">　使 用 者 代 碼：　　　　　　　　 按</text:span><text:span text:style-name="T5">Enter</text:span></text:p><text:p text:style-name="P49"><text:span text:style-name="T1">　使 用 者 密 碼：　　　　　　　　 按</text:span><text:span text:style-name="T5">Enter</text:span><text:span text:style-name="T1">（螢幕不會顯示）</text:span></text:p><text:p text:style-name="P45"><text:span text:style-name="T1">　使用者主機密碼：　　　　　　　　 按</text:span><text:span text:style-name="T5">Enter</text:span><text:span text:style-name="T1">（螢幕不會顯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點選ＲＬ鄉鎮市區戶政資訊系統後，按執行</text:span></text:p>
        </text:list-item>
      </text:list>
      <text:p text:style-name="Standard"><text:span text:style-name="T1">　　按Alt+5，進入戶役政資訊系統戶政作業畫面。</text:span></text:p>
      <text:h text:style-name="P2" text:outline-level="1"><text:span text:style-name="T1">四、簽退作業</text:span></text:h>
      <text:p text:style-name="Standard"><text:span text:style-name="T1">　　1.必須在戶政所戶政作業系統畫面。</text:span></text:p>
      <text:p text:style-name="Standard"><text:span text:style-name="T1">　　2.按Alt+4→</text:span><text:span text:style-name="T6">簽退</text:span><text:span text:style-name="T1">。</text:span></text:p>
      <text:p text:style-name="Standard"><text:span text:style-name="T1">　　3.關閉個人螢幕電源，印表機及其他電源。</text:span></text:p>
      <text:h text:style-name="P2" text:outline-level="1"><text:span text:style-name="T1">五、開啟印表機</text:span></text:h>
      <text:p text:style-name="Standard">　　</text:p>
      <text:p text:style-name="Standard"><text:span text:style-name="T11">△作業備援</text:span></text:p>
      <text:p text:style-name="Standard"><text:span text:style-name="T1">1.故障通知戶役政支援中心，由支援中心認定。</text:span></text:p>
      <text:p text:style-name="Standard"><text:span text:style-name="T1">2.戶政主機房人員連絡「市」系統管理人員（斗六市戶政事務所）。</text:span></text:p>
      <text:p text:style-name="Standard"><text:span text:style-name="T1">3.進入戶政系統WSSCBKUP畫面設定作業備援狀態。</text:span></text:p>
      <text:h text:style-name="Heading_20_1" text:outline-level="1"><text:span text:style-name="T2">△取消作業備援之設定</text:span></text:h>
      <text:p text:style-name="Standard"><text:span text:style-name="T1">戶所機房人員通知斗六市戶政事務所機房人員主機修復。</text:span></text:p>
      <text:p text:style-name="P3"/>
      <text:p text:style-name="P7"><text:span text:style-name="T7">△登錄注意事項</text:span></text:p>
      <text:p text:style-name="Standard"><text:span text:style-name="T1">1.辦理各項登記之前，請先執行戶籍查詢作業(31)。</text:span></text:p>
      <text:p text:style-name="P8"><text:soft-page-break/><text:span text:style-name="T1">2.螢幕顯示訊息“資料被鎖住，請稍候再執行”：表示可能有二位戶籍員在辦理同一案件或同時使用（參考）到同一統號。</text:span></text:p>
      <text:p text:style-name="P9"><text:span text:style-name="T1">＜處理方式＞：請一人先退出，讓另一人完成後再繼續，若仍然無法作業，可在該工作站執行31查詢作業，查詢之統號為一戶籍不在該戶政所之人口統號（例如：A123456789），查詢完畢，可重新執行原先作業，倘若仍然無法作業，則請連絡戶役政資訊運作支援中心處理。</text:span></text:p>
      <text:p text:style-name="P10"><text:span text:style-name="T1">＜注意事項＞：(1)請勿將同一當事人之相關受理案件分別於不同台工作站同時處理。</text:span></text:p>
      <text:p text:style-name="P11"><text:span text:style-name="T1">(2)當某一案件無法處理成功時，請務必正常結束（按Alt+3或Alt+4）之後，方可改至其它台工作站處理。</text:span></text:p>
      <text:p text:style-name="Standard"><text:span text:style-name="T1">3.</text:span><text:span text:style-name="T8">共同事業戶之戶長若為專任戶長，戶長統號即為該戶長之統號，</text:span><text:span text:style-name="T9">若為兼任戶長</text:span></text:p>
      <text:h text:style-name="P2" text:outline-level="1"><text:span text:style-name="T1">　(1)其戶長統號之輸入格式如下：</text:span></text:h>
      <text:p text:style-name="Standard"><text:span text:style-name="T1">　　　　　　　　　　　　第一碼為　“＊”</text:span></text:p>
      <text:p text:style-name="Standard"><text:span text:style-name="T1">　　　　　　　　　　　　第二碼為　“1”：男戶長</text:span></text:p>
      <text:p text:style-name="Standard"><text:span text:style-name="T1">　　　　　　　　　　　　　　　　　“2”：女戶長</text:span></text:p>
      <text:p text:style-name="Standard"><text:span text:style-name="T1">　　　　　　　　　　　　其餘碼為該戶戶號</text:span></text:p>
      <text:h text:style-name="P2" text:outline-level="1"><text:span text:style-name="T1">　(2)兼任戶長變更為另一兼任戶長時</text:span></text:h>
      <text:p text:style-name="P12"><text:span text:style-name="T1">請辦理姓名變更作業(172B)，變更戶長之姓名即可。</text:span></text:p>
      <text:h text:style-name="P2" text:outline-level="1"><text:span text:style-name="T1">　(3)兼任戶長變更為專任戶長時(參閱內政部戶役政資訊系統作業參考資料)</text:span></text:h>
      <text:p text:style-name="P13"><text:span text:style-name="T1">(a)專任戶長係自他方戶政所遷入且在原住地戶政所的戶別為共同事業戶</text:span></text:p>
      <text:p text:style-name="P14"><text:span text:style-name="T1">請參照1-14頁，第21項作業須知之處理方式，遷入之新戶長先成為戶下人口，再依備註說明之“以維護作業處理現戶簿頁之戶長變更”方式處理。</text:span></text:p>
      <text:p text:style-name="P13"><text:span text:style-name="T1">(b)專任戶長係自他方戶政所遷入且在原住地戶政所的戶別為共同（單獨）生活戶可直接辦理遷入登記作業(131)，遷入之新戶長先成為戶下人口，再依備註說明之“以維護作業處理現戶簿頁之戶長變更”方式處理。</text:span></text:p>
      <text:p text:style-name="P15"><text:span text:style-name="T1">(c)專任戶長係自本所住變遷入且在原戶的戶別為共同事業戶</text:span></text:p>
      <text:p text:style-name="P16"><text:span text:style-name="T1">請參照1-17頁其後所附之“共同事業戶〔或大戶〕人口住變應變措施”之處理方式，住變遷入之新戶長先成為戶下人口，再依備註說明之</text:span><text:soft-page-break/><text:span text:style-name="T1">“以維護作業處理現戶簿頁之戶長變更〞方式處理。</text:span></text:p>
      <text:p text:style-name="P17"><text:span text:style-name="T1">(d)專任戶長係自本所住變遷入且在原戶的戶別為共同（單獨）生活戶</text:span></text:p>
      <text:p text:style-name="P18"><text:span text:style-name="T1">可直接辦理住變登記作業(133)，住變遷入之新戶長先成為戶下人口，再依備註說明之“以維護作業處理現戶簿頁之戶長變更”方式處理。</text:span></text:p>
      <text:p text:style-name="P19"><text:span text:style-name="T1">(e)戶內人口變更為戶長</text:span></text:p>
      <text:p text:style-name="P20"><text:span text:style-name="T1">依備註說明之“以維護作業處理現戶簿頁之戶長變更”方式處理。</text:span></text:p>
      <text:h text:style-name="P2" text:outline-level="1"><text:span text:style-name="T1">　(4)專任戶長變更為兼任戶長時</text:span></text:h>
      <text:p text:style-name="P21"><text:span text:style-name="T1">請先聯絡戶役政資訊運作支援中心，代為產生一份全戶之除戶簿頁，除戶簿頁產生之後，由戶政所執行維護作業新增一筆兼任戶長之個人基本資料(RLDF004M)，再依備註說明之“以維護作業處理現戶簿頁之戶長變更”方式處理。</text:span></text:p>
      <text:h text:style-name="P2" text:outline-level="1"><text:span text:style-name="T1">　(5)專任戶長變更為另一專任戶長時</text:span></text:h>
      <text:p text:style-name="P22"><text:span text:style-name="T1">請先聯絡戶役政資訊運作支援中心，代為產生一份全戶之除戶簿頁。</text:span></text:p>
      <text:h text:style-name="P23" text:outline-level="1"><text:span text:style-name="T1">(a)原任戶長選出至他方戶政所</text:span></text:h>
      <text:p text:style-name="P24"><text:span text:style-name="T1">由戶政所執行維護作業刪除原戶長之個人基本資料(RLDF004M)，個人動態記事(RLDF005M)、個人遷徙記錄資料(RLDF006M)等相關檔案；再參考前述第(3)項“兼任戶長變更為專任戶長時”之處理方式，將現戶簿頁變更新戶長。</text:span></text:p>
      <text:h text:style-name="P25" text:outline-level="1"><text:span text:style-name="T1">(b)原任戶長住變遷出</text:span></text:h>
      <text:p text:style-name="P26"><text:span text:style-name="T1">由戶政所執行維護作業，更改其個人基本資料(RLDF004M)之戶長統號及戶號，新增一筆遷徙記錄資料(RLDF006M)，若為住變遷出創立新戶，則需再新增全戶基本資料(RLDF001M)及全戶動態記事(RLDF002M)，並修改戶號配賦檔(RLDF021M)之配賦註記；再參考前述第(3)項“兼任戶長變更為專任戶長時”之處理方式，將現戶簿頁變更新戶長。</text:span></text:p>
      <text:h text:style-name="P25" text:outline-level="1"><text:span text:style-name="T1">(c)戶內人口變更為戶長</text:span></text:h>
      <text:p text:style-name="P24"><text:span text:style-name="T1">依備註說明之“以維護作業處理現戶簿頁之戶長變更”方式處理。</text:span></text:p>
      <text:h text:style-name="P4" text:outline-level="1"/>
      <text:h text:style-name="P2" text:outline-level="1"><text:span text:style-name="T10">＜註＞以維護作業處理現戶簿頁之戶長變更</text:span></text:h>
      <text:p text:style-name="P27"><text:span text:style-name="T1">1.刪除原任戶長之全戶基本資料檔(RLDF001M)、全戶動態記事</text:span></text:p>
      <text:p text:style-name="P28"><text:span text:style-name="T1">(RLDF002M)。</text:span></text:p>
      <text:p text:style-name="P29"><text:span text:style-name="T1">2.新增新任戶長之全戶基本資料(RLDF001M)、全戶動態記事</text:span></text:p>
      <text:p text:style-name="P28"><text:span text:style-name="T1">(RLDF002M)。</text:span></text:p>
      <text:p text:style-name="P30"><text:soft-page-break/><text:span text:style-name="T1">3.修改戶內人口（每一人）之個人基本資料(RLDF004M)，其戶長統號改為新戶長統號。</text:span></text:p>
      <text:p text:style-name="P31"><text:span text:style-name="T1">4.每筆記事登打完畢後，請以“。”句點結束；缺字之黑框以EUC輸入法內碼為“8EA1A1FC”。</text:span></text:p>
      <text:p text:style-name="P32"><text:span text:style-name="T1">5.戶所代辦應用之作業類別及作業方式：</text:span></text:p>
      <text:p text:style-name="P33"><text:span text:style-name="T1">(1)作業類別：出生、死亡、遷徙、更正（補填）、撤銷及註銷等登記作業。</text:span></text:p>
      <text:p text:style-name="P34"><text:span text:style-name="T1">(2)作業方式：申請人統號為戶所代辦統號（由系統運作管理作業輸入）申請人戶政所代碼為“77777777”。</text:span></text:p>
      <text:p text:style-name="P35"><text:span text:style-name="T1">&lt;注意事項&gt;若有戶所代辦案件不存在上述作業類別之內，可於192（非遷入者資料補登）補登任一統號，其姓名為戶所代辦，以此人當申請人且申請人之戶所代碼為“88888888”。</text:span></text:p>
      <text:p text:style-name="P36"><text:span text:style-name="T1">6.輸入街路門牌格式時，除“段”、“巷”(文字巷)、“樓”及街路名稱等內含之數字以國字小寫（一、二、三、……）外，其餘以阿拉伯數字輸入。</text:span></text:p>
      <text:p text:style-name="P32"><text:span text:style-name="T1">7.報表格式說明：</text:span></text:p>
      <text:p text:style-name="P37"><text:span text:style-name="T1">(1)A4RN <text:s text:c="10"/>(2)A4LN <text:s text:c="10"/>(3)B4LN <text:s text:c="10"/>(4)B4LR</text:span></text:p>
      <text:p text:style-name="P5"><draw:custom-shape text:anchor-type="paragraph" draw:z-index="4" draw:name="Rectangle 104" draw:style-name="gr4" draw:text-style-name="P51" svg:width="2.5cm" svg:height="1.5cm" svg:x="13.623cm" svg:y="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103" draw:style-name="gr4" draw:text-style-name="P51" svg:width="2.5cm" svg:height="1.5cm" svg:x="9.319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102" draw:style-name="gr3" draw:text-style-name="P51" svg:width="1.001cm" svg:height="1.8cm" svg:x="5.738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101" draw:style-name="gr2" draw:text-style-name="P51" svg:width="2.001cm" svg:height="1.001cm" svg:x="0.741cm" svg:y="0.2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6"><text:span text:style-name="T1">A4紙張，橫印 <text:s text:c="4"/>A4紙張，直印 <text:s text:c="4"/>B4紙張，橫印 <text:s text:c="4"/>B4紙張，橫印</text:span></text:p>
      <text:p text:style-name="P38"><text:span text:style-name="T1">＜註＞此表紙張為B4，但內容有些微縮小，故可列印較多資料，例如：列印選舉名冊時，報表格式多半為B4LR。</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Swiss911 XCm BT" svg:font-family="'Swiss911 XCm BT'"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5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3.5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706cm" fo:text-align="justify" style:justify-single-word="false" fo:orphans="0" fo:widows="0" style:vertical-align="baseline" style:snap-to-layout-grid="false" style:writing-mode="lr-tb"/>
      <style:text-properties fo:font-size="13.5pt" style:font-name-asian="標楷體1" style:font-family-asian="標楷體" style:font-family-generic-asian="system" style:font-pitch-asian="variable" style:font-size-asian="13.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953cm" fo:margin-bottom="0.282cm" loext:contextual-spacing="false" fo:line-height="100%"/>
      <style:text-properties style:font-name="華康粗黑體" fo:font-family="華康粗黑體" style:font-family-generic="roman" style:font-pitch="variable" fo:font-size="21pt" fo:letter-spacing="0.018cm" style:letter-kerning="true" style:font-name-asian="華康粗黑體1" style:font-family-asian="華康粗黑體" style:font-family-generic-asian="system" style:font-pitch-asian="variable" style:font-size-asian="21pt"/>
    </style:style>
    <style:style style:name="Heading_20_2" style:display-name="Heading 2" style:family="paragraph" style:parent-style-name="Standard" style:next-style-name="Standard" style:default-outline-level="2" style:list-style-name="" style:class="text">
      <style:paragraph-properties fo:margin-top="0.459cm" fo:margin-bottom="0.459cm" loext:contextual-spacing="false" fo:text-align="center" style:justify-single-word="false" fo:keep-together="always" fo:keep-with-next="always"/>
      <style:text-properties style:font-name="Arial" fo:font-family="Arial" style:font-family-generic="roman" style:font-pitch="variable" fo:font-size="20pt" fo:font-weight="bold" style:font-name-asian="華康超明體" style:font-family-asian="華康超明體" style:font-family-generic-asian="system" style:font-pitch-asian="variable" style:font-size-asian="20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Swiss911 XCm BT" fo:font-family="'Swiss911 XCm BT'"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Univers" fo:font-family="Univers" style:font-family-generic="roman" style:font-pitch="variable" style:font-name-asian="新細明體"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fo:letter-spacing="0.035cm"/>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353cm" fo:text-indent="-0.503cm" fo:margin-left="1.3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353cm" fo:text-indent="-0.503cm" fo:margin-left="1.3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635cm" style:auto-text-indent="false"/>
    </style:style>
    <style:style style:name="MP2" style:family="paragraph" style:parent-style-name="Standard">
      <style:paragraph-properties fo:padding="0cm" fo:border="none"/>
    </style:style>
    <style:style style:name="MP3" style:family="paragraph" style:parent-style-name="Footer">
      <style:paragraph-properties fo:text-align="center" style:justify-single-word="false"/>
    </style:style>
    <style:style style:name="MP4" style:family="paragraph" style:parent-style-name="Footer">
      <style:paragraph-properties fo:padding="0cm" fo:border="none"/>
    </style:style>
    <style:style style:name="MT1" style:family="text">
      <style:text-properties fo:font-size="10pt" fo:font-style="italic" style:text-underline-style="solid" style:text-underline-width="auto" style:text-underline-color="font-color" style:font-size-asian="10pt" style:font-style-asian="italic"/>
    </style:style>
    <style:style style:name="MT2" style:family="text">
      <style:text-properties fo:font-size="13pt" style:font-size-asian="13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01cm" fo:margin-bottom="1.7cm" fo:margin-left="2.3cm" fo:margin-right="2.3cm" style:writing-mode="lr-tb" style:layout-grid-color="#c0c0c0" style:layout-grid-lines="34" style:layout-grid-base-height="0.67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外框2" text:anchor-type="paragraph" svg:x="0cm" svg:y="0.002cm" draw:z-index="9"><draw:text-box fo:min-height="0cm" fo:min-width="0.041cm"><text:p text:style-name="MP2"><text:span text:style-name="MT1">雲林縣戶政人員工作手冊</text:span></text:p></draw:text-box></draw:frame></text:p>
      </style:header>
      <style:footer>
        <text:p text:style-name="MP3"><draw:frame draw:style-name="Mfr2" draw:name="外框3" text:anchor-type="paragraph" svg:y="0.002cm" draw:z-index="13"><draw:text-box fo:min-height="0cm" fo:min-width="0.041cm"><text:p text:style-name="MP4"><text:span text:style-name="page_20_number"><text:span text:style-name="MT2">1-</text:span></text:span><text:span text:style-name="page_20_number"><text:span text:style-name="MT2"><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我國早期療育相關法源</dc:title>
    <meta:initial-creator>*****</meta:initial-creator>
    <dc:creator>許庭馨</dc:creator>
    <meta:editing-cycles>2</meta:editing-cycles>
    <meta:print-date>2008-06-12T05:29:00</meta:print-date>
    <meta:creation-date>2016-01-19T02:21:00</meta:creation-date>
    <dc:date>2016-01-19T02:21:00</dc:date>
    <meta:editing-duration>PT1M</meta:editing-duration>
    <meta:generator>LibreOffice/6.2.4.2$Windows_X86_64 LibreOffice_project/2412653d852ce75f65fbfa83fb7e7b669a126d64</meta:generator>
    <meta:document-statistic meta:table-count="0" meta:image-count="0" meta:object-count="0" meta:page-count="4" meta:paragraph-count="75" meta:word-count="2062" meta:character-count="2565" meta:non-whitespace-character-count="2384"/>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