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4444in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3472in">
        <style:tab-stops>
          <style:tab-stop style:type="left" style:position="4.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GoBack"/><text:bookmark-end text:name="_GoBack"/>冠 <text:s text:c="2"/>姓 <text:s text:c="2"/>約 <text:s text:c="2"/>定 <text:s text:c="2"/>書</text:p>
      <text:p text:style-name="P2"/>
      <text:p text:style-name="P3"><text:span text:style-name="T4">立約定書人(夫)</text:span><text:span text:style-name="T5"><text:s text:c="13"/>(</text:span><text:span text:style-name="T6">妻)</text:span><text:span text:style-name="T7"><text:s text:c="15"/></text:span><text:span text:style-name="T8">於民國</text:span><text:span text:style-name="T9"><text:s text:c="4"/>年 <text:s text:c="3"/>月 <text:s text:c="3"/>日結緍，依民法第1000條規</text:span></text:p>
      <text:p text:style-name="P10"><text:span text:style-name="T11">定雙方約定妻</text:span><text:span text:style-name="T12">（夫）</text:span><text:span text:style-name="T13">冠夫</text:span><text:span text:style-name="T14">（妻）</text:span><text:span text:style-name="T15">姓為</text:span><text:span text:style-name="T16"><text:s text:c="15"/></text:span><text:span text:style-name="T17">，特立此書約為憑。</text:span></text:p>
      <text:p text:style-name="P18"/>
      <text:p text:style-name="P19">此 致</text:p>
      <text:p text:style-name="P20"><text:span text:style-name="T21"><text:s text:c="14"/></text:span><text:span text:style-name="T22">戶政事務所</text:span></text:p>
      <text:p text:style-name="P23"/>
      <text:p text:style-name="P24"/>
      <text:p text:style-name="P25"><text:span text:style-name="T26">立約定書人(夫)</text:span><text:span text:style-name="T27">： <text:s text:c="13"/>（簽章）</text:span></text:p>
      <text:p text:style-name="P28">國民身分證統一編號：<text:s/></text:p>
      <text:p text:style-name="P29"><text:span text:style-name="T30">戶籍地址：</text:span></text:p>
      <text:p text:style-name="P31">電 <text:s text:c="7"/>話：</text:p>
      <text:p text:style-name="P32"/>
      <text:p text:style-name="P33"><text:span text:style-name="T34">立約定書人(妻)</text:span><text:span text:style-name="T35">： <text:s text:c="13"/>（簽章）</text:span></text:p>
      <text:p text:style-name="P36">國民身分證統一編號：<text:s/></text:p>
      <text:p text:style-name="P37">戶籍地址：</text:p>
      <text:p text:style-name="P38">電 <text:s text:c="7"/>話：</text:p>
      <text:p text:style-name="P39"/>
      <text:p text:style-name="P40"/>
      <text:p text:style-name="P41"><text:span text:style-name="T42">中 <text:s/>華 <text:s/>民 <text:s/>國 <text:s text:c="7"/>年 <text:s text:c="8"/>月 <text:s text:c="8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冠   姓   約   定   書</dc:title>
    <meta:initial-creator>n11</meta:initial-creator>
    <dc:creator>user</dc:creator>
    <meta:creation-date>2019-02-11T05:33:00Z</meta:creation-date>
    <dc:date>2019-02-11T05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