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2" style:parent-style-name="預設段落字型" style:family="text">
      <style:text-properties style:font-name-asian="標楷體" fo:font-size="15pt" style:font-size-asian="15pt"/>
    </style:style>
    <style:style style:name="T3" style:parent-style-name="預設段落字型" style:family="text">
      <style:text-properties style:font-name-asian="標楷體" fo:font-size="30pt" style:font-size-asian="30pt" style:text-combine="lines"/>
    </style:style>
    <style:style style:name="T4" style:parent-style-name="預設段落字型" style:family="text">
      <style:text-properties style:font-name-asian="標楷體" fo:font-size="15pt" style:font-size-asian="15pt"/>
    </style:style>
    <style:style style:name="T5" style:parent-style-name="預設段落字型" style:family="text">
      <style:text-properties style:font-name-asian="標楷體" fo:font-size="15pt" style:font-size-asian="15pt"/>
    </style:style>
    <style:style style:name="T6" style:parent-style-name="預設段落字型" style:family="text">
      <style:text-properties style:font-name-asian="標楷體" fo:font-size="30pt" style:font-size-asian="30pt" style:text-combine="lines"/>
    </style:style>
    <style:style style:name="T7" style:parent-style-name="預設段落字型" style:family="text">
      <style:text-properties style:font-name-asian="標楷體" fo:font-size="15pt" style:font-size-asian="15pt"/>
    </style:style>
    <style:style style:name="T8" style:parent-style-name="預設段落字型" style:family="text">
      <style:text-properties style:font-name-asian="標楷體" fo:font-size="15pt" style:font-size-asian="15pt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-asian="標楷體" fo:font-size="15pt" style:font-size-asian="15pt"/>
    </style:style>
    <style:style style:name="T11" style:parent-style-name="預設段落字型" style:family="text">
      <style:text-properties style:font-name-asian="標楷體" fo:font-size="30pt" style:font-size-asian="30pt" style:text-combine="lines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30pt" style:font-size-asian="30pt" style:text-combine="lines"/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T15" style:parent-style-name="預設段落字型" style:family="text">
      <style:text-properties style:font-name-asian="標楷體" fo:font-size="30pt" style:font-size-asian="30pt" style:text-combine="lines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T21" style:parent-style-name="預設段落字型" style:family="text">
      <style:text-properties style:font-name-asian="標楷體" fo:font-size="30pt" style:font-size-asian="30pt" style:text-combine="lines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30pt" style:font-size-asian="30pt" style:text-combine="lines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P25" style:parent-style-name="內文" style:list-style-name="LFO1" style:family="paragraph">
      <style:paragraph-properties>
        <style:tab-stops/>
      </style:paragraph-properties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30pt" style:font-size-asian="30pt" style:text-combine="lines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30pt" style:font-size-asian="30pt" style:text-combine="lines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30pt" style:font-size-asian="30pt" style:text-combine="lines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text-properties style:font-name-asian="標楷體" fo:font-size="15pt" style:font-size-asian="15pt"/>
    </style:style>
    <style:style style:name="P43" style:parent-style-name="內文" style:family="paragraph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/>
    </style:style>
    <style:style style:name="P51" style:parent-style-name="內文" style:family="paragraph">
      <style:paragraph-properties fo:line-height="0.3472in" fo:margin-left="0.2131in">
        <style:tab-stops/>
      </style:paragraph-properties>
      <style:text-properties style:font-name-asian="標楷體" fo:font-size="15pt" style:font-size-asian="15pt"/>
    </style:style>
    <style:style style:name="P52" style:parent-style-name="內文" style:family="paragraph">
      <style:paragraph-properties fo:line-height="0.3472in" fo:margin-left="0.2131in">
        <style:tab-stops/>
      </style:paragraph-properties>
      <style:text-properties style:font-name-asian="標楷體" fo:font-size="15pt" style:font-size-asian="15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P56" style:parent-style-name="內文" style:family="paragraph">
      <style:paragraph-properties fo:line-height="0.3472in" fo:margin-left="0.2333in">
        <style:tab-stops/>
      </style:paragraph-properties>
      <style:text-properties style:font-name-asian="標楷體" fo:font-size="15pt" style:font-size-asian="15pt"/>
    </style:style>
    <style:style style:name="P57" style:parent-style-name="內文" style:family="paragraph">
      <style:paragraph-properties fo:line-height="0.4166in" fo:margin-left="0.2333in">
        <style:tab-stops/>
      </style:paragraph-properties>
      <style:text-properties style:font-name-asian="標楷體" fo:font-size="15pt" style:font-size-asian="15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<text:bookmark-start text:name="_GoBack"/><text:bookmark-end text:name="_GoBack"/>原住民身分約定書</text:p>
      <text:p text:style-name="內文"><text:span text:style-name="T2">立約定書人</text:span><text:span text:style-name="T3">□夫（父）□妻（母）</text:span><text:span text:style-name="T4"><text:s text:c="8"/></text:span></text:p>
      <text:p text:style-name="內文"><text:span text:style-name="T5">今依原住民身分法</text:span><text:span text:style-name="T6">□第七條□第十條</text:span><text:span text:style-name="T7"><text:s text:c="2"/></text:span><text:span text:style-name="T8">規定，雙方同意：</text:span></text:p>
      <text:list text:style-name="LFO1" text:continue-numbering="true">
        <text:list-item>
          <text:p text:style-name="P9"><text:span text:style-name="T10">一、</text:span><text:span text:style-name="T11">□夫□妻</text:span><text:span text:style-name="T12">原</text:span><text:span text:style-name="T13">□平□山</text:span><text:span text:style-name="T14">地原住民身分，約定變更為</text:span><text:span text:style-name="T15">□平□山</text:span><text:span text:style-name="T16">地原住民身分，</text:span></text:p>
        </text:list-item>
        <text:list-item>
          <text:p text:style-name="P17"><text:span text:style-name="T18">二、</text:span><text:span text:style-name="T19">未</text:span><text:span text:style-name="T20">成年子女</text:span><text:span text:style-name="T21">□男□女</text:span><text:span text:style-name="T22">　　　　　取得</text:span><text:span text:style-name="T23">□平□山</text:span><text:span text:style-name="T24">　地原住民身分，</text:span></text:p>
        </text:list-item>
        <text:list-item>
          <text:p text:style-name="P25"><text:span text:style-name="T26">三、未成年子女</text:span><text:span text:style-name="T27">□男□女</text:span><text:span text:style-name="T28">　　　　　約定從</text:span><text:span text:style-name="T29">□父姓□母姓</text:span><text:span text:style-name="T30">　　　　　　</text:span></text:p>
        </text:list-item>
      </text:list>
      <text:p text:style-name="內文"><text:span text:style-name="T31"><text:s text:c="6"/></text:span><text:span text:style-name="T32">為</text:span><text:span text:style-name="T33">　　　　　</text:span><text:span text:style-name="T34">，並取得</text:span><text:span text:style-name="T35">□平□山</text:span><text:span text:style-name="T36">地原住民身分，□原住民傳統名字</text:span><text:span text:style-name="T37">　　　　</text:span><text:span text:style-name="T38">，</text:span></text:p>
      <text:p text:style-name="內文"><text:span text:style-name="T39"><text:s text:c="6"/></text:span><text:span text:style-name="T40">註記民族別為</text:span><text:span text:style-name="T41"><text:s text:c="14"/></text:span></text:p>
      <text:list text:style-name="LFO1" text:continue-numbering="true">
        <text:list-item>
          <text:p text:style-name="P42">四、其他</text:p>
        </text:list-item>
      </text:list>
      <text:p text:style-name="P43">特立本書約為憑，並據以申報戶籍登記。</text:p>
      <text:p text:style-name="內文"><text:span text:style-name="T44">此致</text:span><text:span text:style-name="T45"><text:s text:c="2"/></text:span><text:span text:style-name="T46"><text:s text:c="12"/></text:span><text:span text:style-name="T47">戶政事務所</text:span></text:p>
      <text:p text:style-name="P48"><text:span text:style-name="T49">立約定書人父（夫）：</text:span><text:span text:style-name="T50">　　　　　　　　　　　　　　　（簽章）</text:span></text:p>
      <text:p text:style-name="P51">國民身分證統一編號：<text:s/></text:p>
      <text:p text:style-name="P52">戶籍地址：</text:p>
      <text:p text:style-name="P53"><text:span text:style-name="T54">立約定書人母（妻）：</text:span><text:span text:style-name="T55">　　　　　　　　　　　　　　　（簽章）</text:span></text:p>
      <text:p text:style-name="P56">國民身分證統一編號：<text:s/></text:p>
      <text:p text:style-name="P57">戶籍地址：</text:p>
      <text:p text:style-name="P58"><text:span text:style-name="T59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住民身分約定書</dc:title>
    <dc:description>原住民身分約定書</dc:description>
    <dc:subject>原住民身分約定書(A4橫印)</dc:subject>
    <meta:keyword>原住民身分約定書</meta:keyword>
    <meta:keyword>書表下載</meta:keyword>
    <meta:initial-creator>臺北市萬華區第一戶政事務所</meta:initial-creator>
    <dc:creator>user</dc:creator>
    <meta:creation-date>2019-02-11T05:36:00Z</meta:creation-date>
    <dc:date>2019-02-11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