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letter-spacing="0.1388in" fo:font-size="22pt" style:font-size-asian="22pt"/>
    </style:style>
    <style:style style:name="P3" style:parent-style-name="內文" style:family="paragraph">
      <style:paragraph-properties style:snap-to-layout-grid="false" fo:margin-top="0.125in" fo:margin-bottom="0.125in" fo:margin-left="0.157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margin-top="0.125in" fo:margin-bottom="0.125in" fo:margin-left="0.157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margin-top="0.125in" fo:margin-bottom="0.125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25in" fo:margin-bottom="0.125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125in" fo:margin-bottom="0.125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125in" fo:margin-bottom="0.125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125in" fo:margin-bottom="0.125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125in" fo:margin-bottom="0.125in" fo:margin-left="0.157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2777in" fo:margin-left="0.196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margin-top="0.0833in" fo:line-height="0.2777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top="0.0833in" fo:line-height="0.2777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top="0.0833in" fo:line-height="0.2777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line-height="0.2777in" fo:margin-left="0.196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margin-top="0.0833in" fo:line-height="0.2777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margin-top="0.0833in" fo:line-height="0.2777in" fo:margin-left="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margin-top="0.25in" fo:line-height="0.2777in" fo:margin-left="0.196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margin-top="0.0833in" fo:line-height="0.2777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margin-top="0.0833in" fo:margin-right="0.9451in"/>
      <style:text-properties style:font-name="標楷體" style:font-name-asian="標楷體" fo:font-size="20pt" style:font-size-asian="20pt"/>
    </style:style>
    <style:style style:name="P69" style:parent-style-name="內文" style:family="paragraph">
      <style:paragraph-properties fo:margin-left="0.1965in">
        <style:tab-stops/>
      </style:paragraph-properties>
      <style:text-properties style:font-name-asian="標楷體" fo:font-weight="bold" style:font-weight-asian="bold"/>
    </style:style>
    <style:style style:name="P70" style:parent-style-name="內文" style:family="paragraph">
      <style:paragraph-properties fo:margin-left="0.1965in">
        <style:tab-stops/>
      </style:paragraph-properties>
    </style:style>
    <style:style style:name="T71" style:parent-style-name="預設段落字型" style:family="text">
      <style:text-properties style:font-name-asian="標楷體" fo:font-size="10.5pt" style:font-size-asian="10.5pt" style:font-size-complex="10.5pt"/>
    </style:style>
    <style:style style:name="T72" style:parent-style-name="預設段落字型" style:family="text">
      <style:text-properties style:font-name-asian="標楷體" fo:font-size="10.5pt" style:font-size-asian="10.5pt" style:font-size-complex="10.5pt"/>
    </style:style>
    <style:style style:name="T73" style:parent-style-name="預設段落字型" style:family="text">
      <style:text-properties style:font-name-asian="標楷體" fo:font-size="10.5pt" style:font-size-asian="10.5pt" style:font-size-complex="10.5pt"/>
    </style:style>
  </office:automatic-styles>
  <office:body>
    <office:text text:use-soft-page-breaks="true">
      <text:p text:style-name="P1"><text:bookmark-start text:name="_GoBack"/><text:bookmark-end text:name="_GoBack"/><text:span text:style-name="T2">委託監護權同意書</text:span></text:p>
      <text:p text:style-name="P3"><text:span text:style-name="T4">立</text:span><text:span text:style-name="T5">同意</text:span><text:span text:style-name="T6">書人　</text:span><text:span text:style-name="T7">父</text:span><text:span text:style-name="T8">母</text:span><text:span text:style-name="T9">　　　　　　　　</text:span><text:span text:style-name="T10"><text:s text:c="2"/></text:span><text:span text:style-name="T11">因 <text:s text:c="10"/></text:span><text:span text:style-name="T12">無法親自照料未成年子女</text:span><text:span text:style-name="T13"><text:s text:c="12"/></text:span><text:span text:style-name="T14">，依民法第1092條規定，</text:span><text:span text:style-name="T15">自</text:span><text:span text:style-name="T16">民國</text:span><text:span text:style-name="T17"><text:s/></text:span><text:span text:style-name="T18"><text:s text:c="2"/></text:span><text:span text:style-name="T19"><text:s text:c="2"/>年</text:span><text:span text:style-name="T20"><text:s/></text:span><text:span text:style-name="T21"><text:s text:c="2"/>月</text:span><text:span text:style-name="T22"><text:s text:c="4"/>日</text:span></text:p>
      <text:p text:style-name="P23"><text:span text:style-name="T24">起至 <text:s text:c="2"/>年 <text:s/>月 <text:s/>日</text:span><text:span text:style-name="T25">止，特約定由</text:span><text:span text:style-name="T26"><text:s text:c="11"/></text:span><text:span text:style-name="T27">行使下列重大(親權)事項:</text:span><text:span text:style-name="T28"><text:s text:c="58"/></text:span></text:p>
      <text:p text:style-name="P29">□主要同住照顧、保護教養、辦理子女戶籍遷徙、指定住居所、有限之財產管理。</text:p>
      <text:p text:style-name="P30">□子女就學、學區相關事宜。</text:p>
      <text:p text:style-name="P31">□辦理全民健康保險(眷保)轉(加、退)保。</text:p>
      <text:p text:style-name="P32">□辦理護照、申請及領取社會補助事項。</text:p>
      <text:p text:style-name="P33">□其他:</text:p>
      <text:p text:style-name="P34"><text:span text:style-name="T35">為恐口說無憑，特立</text:span><text:span text:style-name="T36">同意</text:span><text:span text:style-name="T37">書為證。</text:span></text:p>
      <text:p text:style-name="P38"><text:span text:style-name="T39">立</text:span><text:span text:style-name="T40">同意</text:span><text:span text:style-name="T41">書人</text:span><text:span text:style-name="T42">(</text:span><text:span text:style-name="T43">父</text:span><text:span text:style-name="T44">)姓名</text:span><text:span text:style-name="T45">：</text:span><text:span text:style-name="T46"><text:s text:c="16"/>（簽名或蓋章） <text:s text:c="9"/></text:span><text:span text:style-name="T47">　　　　　　　　　　　</text:span></text:p>
      <text:p text:style-name="P48">國民身分證統一編號：</text:p>
      <text:p text:style-name="P49">戶籍住址：<text:s/></text:p>
      <text:p text:style-name="P50"/>
      <text:p text:style-name="P51"><text:span text:style-name="T52">立</text:span><text:span text:style-name="T53">同意</text:span><text:span text:style-name="T54">書人(母)姓名： <text:s text:c="15"/>（簽名或蓋章） <text:s text:c="9"/>　　　　　　　　　　　</text:span></text:p>
      <text:p text:style-name="P55">國民身分證統一編號：</text:p>
      <text:p text:style-name="P56"><text:span text:style-name="T57">戶籍住址：</text:span><text:span text:style-name="T58"><text:s/></text:span></text:p>
      <text:p text:style-name="P59"><text:span text:style-name="T60">受委託人：　　　　　　　　　</text:span><text:span text:style-name="T61"><text:s text:c="4"/></text:span><text:span text:style-name="T62">　　（簽名</text:span><text:span text:style-name="T63">或</text:span><text:span text:style-name="T64">蓋章）</text:span></text:p>
      <text:p text:style-name="P65">國民身分證統一編號：<text:s/></text:p>
      <text:p text:style-name="P66">戶籍住址：</text:p>
      <text:p text:style-name="P67"/>
      <text:p text:style-name="P68">中華民國　<text:s text:c="5"/>　年　<text:s text:c="8"/>　月　<text:s text:c="2"/>　<text:s text:c="4"/>日 <text:s text:c="4"/></text:p>
      <text:p text:style-name="P69">※委託監護</text:p>
      <text:p text:style-name="P70"><text:span text:style-name="T71">民法第</text:span><text:span text:style-name="T72">1092</text:span><text:span text:style-name="T73">條規定略以：「父母對其未成年之子女，得因特定事項，於一定期限內，委託他人行使監護之職務。」，父母對其未成年子女若因種種因素事實上無法行使監護之職責，可於一定期限內委託他人代為行使。但可委託監護人之職務，僅限對未成年子女之心身監護及有限之金錢或動產之管理職務等（如事實上之保護教養、住居所之指定、懲戒、護照……），至於如身分行為之同意權及財產行為之代理或同意等權限，則不得任意委託。辦理委託監護委託人及受委託人須攜帶委託監護權同意書﹙須將一定期間及委託事項逐條書明﹚、國民身分證、印章﹙或簽名﹚至任一戶籍地戶政事務所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託監護權同意書</dc:title>
    <dc:subject>委託監護權同意書(A4直印象</dc:subject>
    <meta:keyword>監護權</meta:keyword>
    <meta:initial-creator>臺北市士林區戶政事務所</meta:initial-creator>
    <dc:creator>user</dc:creator>
    <meta:creation-date>2019-02-11T05:38:00Z</meta:creation-date>
    <dc:date>2019-02-11T05:38:00Z</dc:date>
    <meta:print-date>2011-07-21T08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