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6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line-height="0.4166in" fo:text-indent="0.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" style:parent-style-name="內文" style:family="paragraph">
      <style:paragraph-properties fo:line-height="0.4166in" fo:margin-left="0.8451in" fo:text-indent="-0.3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0" style:parent-style-name="內文" style:family="paragraph">
      <style:paragraph-properties fo:line-height="0.4166in" fo:margin-left="0.8451in" fo:text-indent="-0.3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6pt"/>
    </style:style>
    <style:style style:name="P27" style:parent-style-name="內文" style:family="paragraph">
      <style:paragraph-properties fo:line-height="0.4166in" fo:margin-left="0.4569in" fo:margin-right="0.263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 style:snap-to-layout-grid="false" fo:margin-bottom="0.125in" fo:line-height="0.4166in" fo:text-indent="0.2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line-height="0.3888in" fo:text-indent="0.500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0.3472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3472in" fo:margin-left="0.7083in" fo:text-indent="0.0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 fo:margin-bottom="0.125in" fo:line-height="0.3888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 fo:line-height="0.3888in" fo:text-indent="0.5006in">
        <style:tab-stops>
          <style:tab-stop style:type="left" style:position="4.8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line-height="0.3472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0.3472in" fo:margin-left="0.7083in" fo:text-indent="0.0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style:snap-to-layout-grid="false" fo:margin-bottom="0.25in" fo:line-height="0.3888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style:snap-to-layout-grid="false" fo:margin-bottom="0.125in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1" style:parent-style-name="內文" style:family="paragraph">
      <style:paragraph-properties style:snap-to-layout-grid="false" fo:line-height="0.2361in" fo:margin-left="0.6805in" fo:text-indent="-0.6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361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內文" style:family="paragraph">
      <style:paragraph-properties style:snap-to-layout-grid="false" fo:line-height="0.2361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子女從姓(姓氏變更)</text:span><text:span text:style-name="T3"><text:s/></text:span><text:span text:style-name="T4">約定（同意）</text:span><text:span text:style-name="T5">書</text:span></text:p>
      <text:p text:style-name="P6">立書人(父母)於民國 <text:s text:c="3"/>年 <text:s text:c="3"/>月 <text:s text:c="3"/>日所生之</text:p>
      <text:p text:style-name="P7"><text:span text:style-name="T8"><text:s text:c="2"/></text:span><text:span text:style-name="T9"><text:s text:c="5"/></text:span><text:span text:style-name="T10"><text:s text:c="3"/></text:span><text:span text:style-name="T11">男(女)</text:span><text:span text:style-name="T12"><text:s text:c="16"/></text:span><text:span text:style-name="T13">(姓名)；</text:span></text:p>
      <text:p text:style-name="P14"><text:span text:style-name="T15">□ 依民法第1059條第1項規定(新生兒出生)：經雙方約定從父姓(母姓)為</text:span><text:span text:style-name="T16">　　 <text:s text:c="3"/></text:span><text:span text:style-name="T17">　　　 <text:s text:c="3"/></text:span><text:span text:style-name="T18">　</text:span><text:span text:style-name="T19">。</text:span></text:p>
      <text:p text:style-name="P20"><text:span text:style-name="T21">□ 依民法第1059條第2項規定(未成年子女)：經雙方約定變更從父姓(母姓) 為</text:span><text:span text:style-name="T22">　　 <text:s text:c="3"/></text:span><text:span text:style-name="T23">　　　 <text:s text:c="3"/></text:span><text:span text:style-name="T24">　</text:span><text:span text:style-name="T25">。</text:span></text:p>
      <text:p text:style-name="P26"/>
      <text:p text:style-name="P27">特立本書約為憑並據以申報戶籍登記。</text:p>
      <text:p text:style-name="P28"><text:span text:style-name="T29"><text:s text:c="6"/></text:span><text:span text:style-name="T30">此致 <text:s/></text:span><text:span text:style-name="T31"><text:s text:c="14"/></text:span><text:span text:style-name="T32">戶政事務所</text:span></text:p>
      <text:p text:style-name="P33"><text:s text:c="4"/>立書人</text:p>
      <text:p text:style-name="P34"><text:span text:style-name="T35">父姓名</text:span><text:span text:style-name="T36">： <text:s text:c="24"/>(簽章)</text:span></text:p>
      <text:p text:style-name="P37">國民身分證統一編號：<text:s/></text:p>
      <text:p text:style-name="P38"><text:span text:style-name="T39">戶籍地址：</text:span></text:p>
      <text:p text:style-name="P40">電 <text:s text:c="3"/>話：</text:p>
      <text:p text:style-name="P41"><text:span text:style-name="T42">母姓名</text:span><text:span text:style-name="T43">： <text:s text:c="24"/>(簽章)</text:span></text:p>
      <text:p text:style-name="P44">國民身分證統一編號：<text:s/></text:p>
      <text:p text:style-name="P45"><text:span text:style-name="T46">戶籍地址：</text:span></text:p>
      <text:p text:style-name="P47">電 <text:s text:c="3"/>話：</text:p>
      <text:p text:style-name="P48"><text:span text:style-name="T49"><text:s text:c="3"/></text:span><text:span text:style-name="T50">中 <text:s/>華 <text:s/>民 <text:s/>國 <text:s text:c="6"/>　年 <text:s text:c="6"/>　月 <text:s text:c="8"/>　日</text:span></text:p>
      <text:p text:style-name="P51"><text:span text:style-name="T52">說明：※</text:span><text:span text:style-name="T53">民法第1059條</text:span><text:span text:style-name="T54">規定</text:span><text:span text:style-name="T55">：</text:span></text:p>
      <text:p text:style-name="P56"><text:span text:style-name="T57"><text:s text:c="7"/></text:span><text:span text:style-name="T58">父母於子女出生登記前，應以書面約定子女從父姓或母姓。未約定或約定不成者，於戶政事務所抽籤決定之。</text:span><text:span text:style-name="T59"><text:line-break/>子女經出生登記後，於未成年前，得由父母以書面約定變更為父姓或母姓。</text:span><text:span text:style-name="T60"><text:line-break/>子女已成年者，得變更為父姓或母姓。</text:span><text:span text:style-name="T61"><text:line-break/>前二項之變更，各以一次為限。</text:span></text:p>
      <text:p text:style-name="P62"><text:span text:style-name="T6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meta:initial-creator>彰化市戶政所</meta:initial-creator>
    <dc:creator>user</dc:creator>
    <meta:creation-date>2019-02-11T05:46:00Z</meta:creation-date>
    <dc:date>2019-02-11T05:46:00Z</dc:date>
    <meta:print-date>2012-05-17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