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margin-bottom="0.5in" fo:line-height="0.4166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margin-bottom="0.5in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letter-spacing="0.025in" fo:font-size="15pt" style:font-size-asian="15pt" style:font-size-complex="15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letter-spacing="0.025in" fo:font-size="15pt" style:font-size-asian="15pt" style:font-size-complex="15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bookmark-start text:name="_GoBack"/><text:bookmark-end text:name="_GoBack"/>未成年子女離婚登記法定代理人同意書</text:p>
      <text:p text:style-name="P2"/>
      <text:p text:style-name="P3"><text:span text:style-name="T4">父(法定代理人)：</text:span><text:span text:style-name="T5">　　　　　 　　</text:span></text:p>
      <text:p text:style-name="P6"><text:span text:style-name="T7">母(法定代理人)：</text:span><text:span text:style-name="T8">　　 　 <text:s/>　　　　</text:span><text:span text:style-name="T9">，今依民法第</text:span><text:span text:style-name="T10">1049</text:span><text:span text:style-name="T11">條規定</text:span><text:span text:style-name="T12">，</text:span><text:span text:style-name="T13">同意未成年子女________________與____________</text:span><text:span text:style-name="T14">離</text:span><text:span text:style-name="T15">婚，特立本書約為憑，並據以申辦</text:span><text:span text:style-name="T16">離</text:span><text:span text:style-name="T17">婚登記。</text:span></text:p>
      <text:p text:style-name="P18">此致</text:p>
      <text:p text:style-name="P19"><text:span text:style-name="T20"><text:s text:c="19"/></text:span><text:span text:style-name="T21">戶政事務所</text:span></text:p>
      <text:p text:style-name="P22">立同意書人</text:p>
      <text:p text:style-name="P23"/>
      <text:p text:style-name="P24"><text:span text:style-name="T25">父<text:s/></text:span><text:span text:style-name="T26">(法定代理人)</text:span><text:span text:style-name="T27">：　　　　　　 　　　 　（簽章）</text:span></text:p>
      <text:p text:style-name="P28">國民身分證統一編號：</text:p>
      <text:p text:style-name="P29">戶籍地址：</text:p>
      <text:p text:style-name="P30">電　　　話：</text:p>
      <text:p text:style-name="P31"/>
      <text:p text:style-name="P32"><text:span text:style-name="T33">母<text:s/></text:span><text:span text:style-name="T34">(法定代理人)</text:span><text:span text:style-name="T35">： 　　　　　 　　　　 <text:s text:c="2"/>（簽章）</text:span></text:p>
      <text:p text:style-name="P36">國民身分證統一編號：</text:p>
      <text:p text:style-name="P37">戶籍地址：</text:p>
      <text:p text:style-name="P38">電　　　話：</text:p>
      <text:p text:style-name="P39"/>
      <text:p text:style-name="P40"/>
      <text:p text:style-name="內文"><text:span text:style-name="T41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結婚登記法定代理人同意書</dc:title>
    <meta:initial-creator>n11</meta:initial-creator>
    <dc:creator>user</dc:creator>
    <meta:creation-date>2019-02-11T05:41:00Z</meta:creation-date>
    <dc:date>2019-02-11T05:41:00Z</dc:date>
    <meta:print-date>2012-05-1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