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P2" style:parent-style-name="本文2" style:family="paragraph">
      <style:paragraph-properties fo:text-align="start" fo:line-height="0.5in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P6" style:parent-style-name="本文2" style:family="paragraph">
      <style:paragraph-properties fo:text-align="start" fo:line-height="0.5in" fo:text-indent="0.375in"/>
      <style:text-properties style:font-name="標楷體" fo:font-size="18pt" style:font-size-asian="18pt" style:font-size-complex="18pt"/>
    </style:style>
    <style:style style:name="P7" style:parent-style-name="本文2" style:family="paragraph">
      <style:paragraph-properties fo:line-height="0.5in"/>
      <style:text-properties style:font-name="標楷體" fo:font-size="18pt" style:font-size-asian="18pt" style:font-size-complex="18pt"/>
    </style:style>
    <style:style style:name="P8" style:parent-style-name="本文2" style:family="paragraph">
      <style:paragraph-properties fo:line-height="0.5in"/>
      <style:text-properties style:font-name="標楷體" fo:font-size="18pt" style:font-size-asian="18pt" style:font-size-complex="18pt"/>
    </style:style>
    <style:style style:name="P9" style:parent-style-name="本文2" style:family="paragraph">
      <style:paragraph-properties fo:line-height="0.5in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line-height="0.4166in" fo:text-indent="0.417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4166in" fo:text-indent="0.790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line-height="0.4166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justify" fo:line-height="0.3472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line-height="0.5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戶長變更(同意)申請書</text:p>
      <text:p text:style-name="P2"><text:span text:style-name="T3">本人</text:span><text:span text:style-name="T4"><text:s text:c="12"/></text:span><text:span text:style-name="T5">現為　　　里　 鄰　　　路街</text:span></text:p>
      <text:p text:style-name="P6"><text:s/>段 <text:s text:c="4"/>巷 <text:s text:c="3"/>弄 <text:s text:c="3"/>號 <text:s text:c="3"/>樓之　　之戶長，</text:p>
      <text:p text:style-name="P7">因□年邁 □重病 □其他原因：（　　　　　　 <text:s text:c="3"/>　），</text:p>
      <text:p text:style-name="P8">致無法再任戶長，願自即日起辭退，並申請</text:p>
      <text:p text:style-name="P9"><text:span text:style-name="T10">改由</text:span><text:span text:style-name="T11">　　　　　</text:span><text:span text:style-name="T12"><text:s text:c="5"/></text:span><text:span text:style-name="T13">為戶長確實無訛，特立此書據為憑。</text:span></text:p>
      <text:p text:style-name="P14"/>
      <text:p text:style-name="P15">此 <text:s text:c="3"/>致</text:p>
      <text:p text:style-name="P16"><text:span text:style-name="T17"><text:s text:c="15"/></text:span><text:span text:style-name="T18">戶政事務所</text:span></text:p>
      <text:p text:style-name="P19"/>
      <text:p text:style-name="P20"><text:span text:style-name="T21">申請人(原戶長)</text:span><text:span text:style-name="T22">：　　 <text:s/>　　 　　　（簽章）</text:span></text:p>
      <text:p text:style-name="P23">國民身分證統一編號：<text:s/></text:p>
      <text:p text:style-name="P24"><text:span text:style-name="T25">電 <text:s text:c="7"/>話：</text:span></text:p>
      <text:p text:style-name="P26"/>
      <text:p text:style-name="P27"><text:span text:style-name="T28">申請人(新戶長)</text:span><text:span text:style-name="T29">：　　　　 <text:s text:c="2"/>　　　（簽章）</text:span></text:p>
      <text:p text:style-name="P30">國民身分證統一編號：<text:s/></text:p>
      <text:p text:style-name="P31"><text:span text:style-name="T32">電 <text:s text:c="7"/>話：</text:span></text:p>
      <text:p text:style-name="P33"/>
      <text:p text:style-name="P34">中 <text:s/>華 <text:s/>民 <text:s/>國 <text:s text:c="9"/>年 <text:s text:c="9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479in" fo:margin-left="1in" fo:margin-bottom="1.2479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長變更(同意)申請書</dc:title>
    <meta:initial-creator>n11</meta:initial-creator>
    <dc:creator>user</dc:creator>
    <meta:creation-date>2019-02-11T05:56:00Z</meta:creation-date>
    <dc:date>2019-02-11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