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3" style:parent-style-name="內文" style:family="paragraph">
      <style:paragraph-properties fo:line-height="0.5555in" fo:margin-left="0.1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" style:parent-style-name="內文" style:family="paragraph">
      <style:paragraph-properties style:snap-to-layout-grid="false" fo:margin-bottom="0.125in" fo:line-height="0.5555in" fo:text-indent="0.5152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0.3888in" fo:text-indent="0.500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4166in" fo:margin-left="0.7083in" fo:text-indent="0.0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 fo:margin-bottom="0.125in" fo:line-height="0.3888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 fo:line-height="0.3888in" fo:text-indent="0.5006in">
        <style:tab-stops>
          <style:tab-stop style:type="left" style:position="4.8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0.4166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0.4166in" fo:margin-left="0.7083in" fo:text-indent="0.01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snap-to-layout-grid="false" fo:margin-bottom="0.25in" fo:line-height="0.4166in" fo:margin-left="0.7083in" fo:text-indent="0.0125in">
        <style:tab-stops/>
      </style:paragraph-properties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margin-bottom="0.125in" fo:line-height="0.2777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準正書</text:span></text:p>
      <text:p text:style-name="P3">立書人(父母)<text:s/>已於民國 <text:s text:c="3"/><text:s/>年 <text:s text:c="3"/>月 <text:s text:c="2"/>日結婚，所生子女 <text:s text:c="11"/>確係雙方婚前受胎所生，依民法第1064條規定取得婚生子女身分，如有不實，願負所有法律責任。</text:p>
      <text:p text:style-name="P4"><text:span text:style-name="T5">此致 <text:s/></text:span><text:span text:style-name="T6"><text:s text:c="14"/></text:span><text:span text:style-name="T7">戶政事務所</text:span></text:p>
      <text:p text:style-name="P8"><text:s text:c="3"/></text:p>
      <text:p text:style-name="P9">立書人</text:p>
      <text:p text:style-name="P10"/>
      <text:p text:style-name="P11"><text:span text:style-name="T12">父姓名</text:span><text:span text:style-name="T13">： <text:s text:c="24"/>(簽章)</text:span></text:p>
      <text:p text:style-name="P14">國民身分證統一編號：<text:s/></text:p>
      <text:p text:style-name="P15"><text:span text:style-name="T16">戶籍地址：</text:span></text:p>
      <text:p text:style-name="P17">電 <text:s text:c="3"/>話：</text:p>
      <text:p text:style-name="P18"><text:span text:style-name="T19">母姓名</text:span><text:span text:style-name="T20">： <text:s text:c="24"/>(簽章)</text:span></text:p>
      <text:p text:style-name="P21">國民身分證統一編號：<text:s/></text:p>
      <text:p text:style-name="P22"><text:span text:style-name="T23">戶籍地址：</text:span></text:p>
      <text:p text:style-name="P24">電 <text:s text:c="3"/>話：</text:p>
      <text:p text:style-name="P25"><text:s text:c="3"/></text:p>
      <text:p text:style-name="P26"><text:span text:style-name="T27">中 <text:s/>華 <text:s/>民 <text:s/>國 <text:s text:c="6"/>　年 <text:s text:c="6"/>　月 <text:s text:c="8"/>　日</text:span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236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子  女  從  姓  約  定  書</dc:title>
    <meta:initial-creator>彰化市戶政所</meta:initial-creator>
    <dc:creator>user</dc:creator>
    <meta:creation-date>2019-02-11T05:43:00Z</meta:creation-date>
    <dc:date>2019-02-11T05:43:00Z</dc:date>
    <meta:print-date>2012-05-17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