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justify" fo:line-height="150%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line-height="150%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150%" fo:text-indent="0.1944in"/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GoBack"/><text:bookmark-end text:name="_GoBack"/>終 <text:s text:c="2"/>止 <text:s text:c="2"/>收 <text:s text:c="2"/>養 <text:s text:c="2"/>書 <text:s text:c="2"/>約</text:p>
      <text:p text:style-name="P2"/>
      <text:p text:style-name="P3">立終止收養書約人 <text:s text:c="12"/>原係 <text:s text:c="20"/>之養子（女），茲經雙方同意，於民國 <text:s text:c="5"/>年 <text:s text:c="5"/>月 <text:s text:c="5"/>日起終止收養關係，約定事項如下，雙方均應照約履行，此係兩願各無反悔，合立終止收養書約一式三份，各執一份為據，另一份送戶政事務所辦理戶籍登記之用。 <text:s text:c="4"/></text:p>
      <text:p text:style-name="P4">約定事項：</text:p>
      <text:p text:style-name="P5"/>
      <text:p text:style-name="P6"/>
      <text:p text:style-name="P7"/>
      <text:p text:style-name="P8"><text:span text:style-name="T9">立終止收養書約人：原 <text:s/>養</text:span><text:span text:style-name="T10">父</text:span><text:span text:style-name="T11">母</text:span><text:span text:style-name="T12"><text:s/>：</text:span></text:p>
      <text:p text:style-name="P13"><text:s text:c="18"/>戶籍地址 ： <text:s text:c="18"/></text:p>
      <text:p text:style-name="P14">立終止收養書約人：養子（女）：</text:p>
      <text:p text:style-name="P15"><text:s text:c="18"/>戶籍地址 ：</text:p>
      <text:p text:style-name="P16"><text:span text:style-name="T17">：（</text:span><text:span text:style-name="T18">生父母或</text:span><text:span text:style-name="T19">監護人</text:span><text:span text:style-name="T20">）：</text:span></text:p>
      <text:p text:style-name="P21"><text:s text:c="16"/>戶籍地址 ：</text:p>
      <text:p text:style-name="P22">中<text:s text:c="2"/>華<text:s text:c="2"/>民<text:s text:c="2"/>國<text:s text:c="5"/>年<text:s text:c="7"/>月<text:s text:c="9"/>日</text:p>
      <text:p text:style-name="內文"><text:span text:style-name="T23">說明：未成年人與養父母終止收養，應得法定代理人之同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終   止   收   養   書   約</dc:title>
    <meta:initial-creator>n11</meta:initial-creator>
    <dc:creator>user</dc:creator>
    <meta:creation-date>2019-02-11T05:39:00Z</meta:creation-date>
    <dc:date>2019-02-11T05:39:00Z</dc:date>
    <meta:print-date>2012-05-18T0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