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055in" fo:text-indent="0.500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line-height="75%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line-height="75%"/>
      <style:text-properties style:font-name-asian="標楷體" fo:font-size="20pt" style:font-size-asian="20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150%" fo:margin-left="0.2611in" fo:text-indent="-0.231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150%" fo:margin-left="0.2611in" fo:text-indent="-0.23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150%" fo:margin-left="0.2486in" fo:text-indent="-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50%" fo:margin-left="0.248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25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 fo:margin-left="0.2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2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.25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75in" fo:min-height="2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7728" draw:id="id0" draw:style-name="a0" draw:name="Text Box 2" text:anchor-type="paragraph" svg:x="2in" svg:y="-0.125in" svg:width="2.75in" svg:height="0.75in" style:rel-width="scale" style:rel-height="scale"><draw:text-box><text:p text:style-name="P3">認<text:s/>領<text:s/>同<text:s/>意</text:p><text:p text:style-name="P4">權利義務行使負擔約定</text:p></draw:text-box><svg:desc/></draw:frame></text:span><text:span text:style-name="T5">非婚生子女</text:span><text:span text:style-name="T6"><text:s text:c="20"/></text:span><text:span text:style-name="T7"><text:s text:c="2"/></text:span><text:span text:style-name="T8">書</text:span></text:p>
      <text:p text:style-name="P9"/>
      <text:p text:style-name="P10"/>
      <text:p text:style-name="P11"><text:span text:style-name="T12">民國 <text:s text:c="2"/>年 <text:s text:c="2"/>月 <text:s text:c="2"/>日出生之男(女)</text:span><text:span text:style-name="T13"><text:s text:c="17"/></text:span><text:span text:style-name="T14">，確係本人</text:span><text:span text:style-name="T15"><text:s text:c="16"/></text:span><text:span text:style-name="T16">與其生母</text:span><text:span text:style-name="T17"><text:s text:c="17"/></text:span><text:span text:style-name="T18">同居所生，茲： <text:s text:c="38"/></text:span></text:p>
      <text:p text:style-name="P19"><text:span text:style-name="T20">□同意依民法第1065條第1項規定由生父</text:span><text:span text:style-name="T21"><text:s text:c="14"/></text:span><text:span text:style-name="T22">認領，出生別為</text:span><text:span text:style-name="T23"><text:s text:c="4"/></text:span><text:span text:style-name="T24">男（女）。</text:span></text:p>
      <text:p text:style-name="P25"><text:span text:style-name="T26">□約定依民法第1069-1條規定其權利義務之行使、負擔由父(母)</text:span><text:span text:style-name="T27">　　　 <text:s text:c="8"/>　</text:span><text:span text:style-name="T28">擔任。</text:span></text:p>
      <text:p text:style-name="P29"><text:span text:style-name="T30">□約定從父姓，被認領後姓名：</text:span><text:span text:style-name="T31"><text:s text:c="15"/></text:span><text:span text:style-name="T32">。</text:span></text:p>
      <text:p text:style-name="P33">特立此書約為憑。</text:p>
      <text:p text:style-name="P34"/>
      <text:p text:style-name="P35">立書人 <text:s text:c="2"/></text:p>
      <text:p text:style-name="P36"><text:span text:style-name="T37">生父姓名</text:span><text:span text:style-name="T38">： <text:s text:c="20"/>(簽章)</text:span></text:p>
      <text:p text:style-name="P39">國民身分證統一編號：<text:s/></text:p>
      <text:p text:style-name="P40"><text:span text:style-name="T41">戶籍地址：</text:span></text:p>
      <text:p text:style-name="P42"><text:span text:style-name="T43">電</text:span><text:span text:style-name="T44"><text:s text:c="4"/></text:span><text:span text:style-name="T45">話：</text:span><text:span text:style-name="T46"><text:s/></text:span></text:p>
      <text:p text:style-name="P47"><text:span text:style-name="T48">生母姓名</text:span><text:span text:style-name="T49">： <text:s text:c="20"/>(簽章)</text:span></text:p>
      <text:p text:style-name="P50">國民身分證統一編號：<text:s/></text:p>
      <text:p text:style-name="P51"><text:span text:style-name="T52">戶籍地址：</text:span></text:p>
      <text:p text:style-name="P53"><text:span text:style-name="T54">電 <text:s/></text:span><text:span text:style-name="T55"><text:s text:c="2"/></text:span><text:span text:style-name="T56">話：</text:span></text:p>
      <text:p text:style-name="P57">中 <text:s text:c="3"/>華 <text:s text:c="3"/>民 <text:s text:c="3"/>國 <text:s text:c="7"/>年 <text:s text:c="6"/>月 <text:s text:c="7"/>日</text:p>
      <text:p text:style-name="內文"><text:span text:style-name="T58">※適用於認領時暨未成年子女權利義務行使負擔或改從父姓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非婚生子女                      書</dc:title>
    <meta:initial-creator>n11</meta:initial-creator>
    <dc:creator>user</dc:creator>
    <meta:creation-date>2019-02-11T05:44:00Z</meta:creation-date>
    <dc:date>2019-02-11T05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