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888in" fo:margin-left="0.2402in" fo:margin-right="0.2631in" fo:text-indent="-0.2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 fo:margin-left="0.28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125in"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888in" fo:text-indent="0.4451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margin-left="0.7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7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bottom="0.125in" fo:line-height="0.3888in" fo:margin-left="0.7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888in" fo:text-indent="0.4451in">
        <style:tab-stops>
          <style:tab-stop style:type="left" style:position="4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0.7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7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snap-to-layout-grid="false" fo:margin-bottom="0.125in" fo:line-height="0.2777in" fo:margin-left="0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08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083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P49" style:parent-style-name="內文" style:family="paragraph">
      <style:paragraph-properties style:snap-to-layout-grid="false" fo:line-height="0.2083in" fo:margin-left="0.75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75in" fo:min-height="1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養子女姓氏變更</text:span><text:span text:style-name="T3">約定（同意）</text:span><text:span text:style-name="T4">書</text:span></text:p>
      <text:p text:style-name="P5"><text:span text:style-name="T6">立書人之養子女</text:span><text:span text:style-name="T7"><text:s text:c="16"/></text:span><text:span text:style-name="T8">(姓名)。</text:span></text:p>
      <text:p text:style-name="P9"><text:span text:style-name="T10">□依民法第1078條第2項規定：經約定養子女(從養父姓) (從養母姓)(維持原姓)為</text:span><text:span text:style-name="T11">　　 <text:s text:c="3"/>　　　 <text:s text:c="3"/>　</text:span><text:span text:style-name="T12">(姓名)。</text:span></text:p>
      <text:p text:style-name="P13">□依民法第1078條第3項準用民法第1059條第2項規定：</text:p>
      <text:p text:style-name="P14"><text:span text:style-name="T15">經約定養子女(從養父姓) (從養母姓)為</text:span><text:span text:style-name="T16">　　 <text:s/>　　</text:span><text:span text:style-name="T17">(姓名)。</text:span></text:p>
      <text:p text:style-name="P18">特立本書約為憑並據以申報戶籍登記。</text:p>
      <text:p text:style-name="P19"><text:span text:style-name="T20"><draw:frame draw:z-index="251657728" draw:id="id0" draw:style-name="a0" draw:name="Text Box 8" text:anchor-type="paragraph" svg:x="6in" svg:y="0.02778in" svg:width="1.125in" svg:height="0.75in" style:rel-width="scale" style:rel-height="scale"><draw:text-box><text:p text:style-name="P21"/><text:p text:style-name="P22"/></draw:text-box><svg:desc/></draw:frame></text:span><text:span text:style-name="T23">此致 <text:s/></text:span><text:span text:style-name="T24"><text:s text:c="12"/></text:span><text:span text:style-name="T25">戶政事務所</text:span></text:p>
      <text:p text:style-name="P26">立書人</text:p>
      <text:p text:style-name="P27"><text:span text:style-name="T28">養父姓名</text:span><text:span text:style-name="T29">： <text:s text:c="24"/>(簽章)</text:span></text:p>
      <text:p text:style-name="P30">國民身分證統一編號：<text:s/></text:p>
      <text:p text:style-name="P31"><text:span text:style-name="T32">戶籍地址：</text:span></text:p>
      <text:p text:style-name="P33">電 <text:s text:c="7"/>話：</text:p>
      <text:p text:style-name="P34"><text:span text:style-name="T35">養母姓名</text:span><text:span text:style-name="T36">： <text:s text:c="24"/>(簽章)</text:span></text:p>
      <text:p text:style-name="P37">國民身分證統一編號：<text:s/></text:p>
      <text:p text:style-name="P38">戶籍地址：</text:p>
      <text:p text:style-name="P39"><text:span text:style-name="T40">電 <text:s text:c="7"/>話：</text:span></text:p>
      <text:p text:style-name="P41"/>
      <text:p text:style-name="P42"><text:span text:style-name="T43"><text:s text:c="3"/></text:span><text:span text:style-name="T44">中 <text:s/>華 <text:s/>民 <text:s/>國 <text:s text:c="4"/>　年 <text:s text:c="6"/>　月 <text:s text:c="5"/>　日</text:span></text:p>
      <text:p text:style-name="P45"/>
      <text:p text:style-name="P46"><text:span text:style-name="T47">說明：</text:span><text:span text:style-name="T48">※民法第1078條第1項：「養子女從收養者之姓或維持原來之姓」；第2項：「夫妻共同收養子女時，於收養登記前，應以書面約定養子女從養父姓、養母姓或維持原來之姓」；第3項：「第1059條第2項至第5項之規定，於收養之情形準用之」。</text:span></text:p>
      <text:p text:style-name="P49"><text:span text:style-name="T50">※</text:span><text:span text:style-name="T51">民法第1059條第1項：「</text:span><text:span text:style-name="T52">父母於子女出生登記前，應以書面約定子女從父姓或母姓。未約定或約定不成者，於戶政事務所抽籤決定之。</text:span><text:span text:style-name="T53">」；</text:span><text:span text:style-name="T54"><text:line-break/></text:span><text:span text:style-name="T55">第2項：「</text:span><text:span text:style-name="T56">子女經出生登記後，於未成年前，得由父母以書面約定變更為父姓或母姓。</text:span><text:span text:style-name="T57">」；</text:span><text:span text:style-name="T58"><text:line-break/></text:span><text:span text:style-name="T59">第3項：「</text:span><text:span text:style-name="T60">子女已成年者，得變更為父姓或母姓。</text:span><text:span text:style-name="T61">」；</text:span><text:span text:style-name="T62">前二項之變更，各以一次為限。</text:span></text:p>
      <text:p text:style-name="P63"><text:span text:style-name="T64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user</dc:creator>
    <meta:creation-date>2019-02-11T05:45:00Z</meta:creation-date>
    <dc:date>2019-02-11T05:45:00Z</dc:date>
    <meta:print-date>2012-05-1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